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1</text:p>
          </table:table-cell>
          <table:table-cell table:number-columns-repeated="4" table:style-name="ce10"/>
          <table:table-cell office:value-type="string" table:style-name="ce12">
            <text:p>2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2" table:style-name="ce17">
            <text:p>7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05:238</text:p>
          </table:table-cell>
          <table:covered-table-cell/>
          <table:table-cell office:value-type="float" office:value="203565" table:style-name="ce20">
            <text:p>203565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4:328</text:p>
          </table:table-cell>
          <table:covered-table-cell/>
          <table:table-cell office:value-type="float" office:value="1007291.35" table:style-name="ce20">
            <text:p>1007291,3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4:329</text:p>
          </table:table-cell>
          <table:covered-table-cell/>
          <table:table-cell office:value-type="float" office:value="230284" table:style-name="ce20">
            <text:p>230284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1:186</text:p>
          </table:table-cell>
          <table:covered-table-cell/>
          <table:table-cell office:value-type="float" office:value="2568004.66" table:style-name="ce20">
            <text:p>2568004,6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05:44</text:p>
          </table:table-cell>
          <table:covered-table-cell/>
          <table:table-cell office:value-type="float" office:value="358682.72" table:style-name="ce20">
            <text:p>358682,7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200035:120</text:p>
          </table:table-cell>
          <table:covered-table-cell/>
          <table:table-cell office:value-type="float" office:value="472608" table:style-name="ce20">
            <text:p>472608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200035:121</text:p>
          </table:table-cell>
          <table:covered-table-cell/>
          <table:table-cell office:value-type="float" office:value="446352" table:style-name="ce20">
            <text:p>446352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500001:204</text:p>
          </table:table-cell>
          <table:covered-table-cell/>
          <table:table-cell office:value-type="float" office:value="321435.7" table:style-name="ce20">
            <text:p>321435,7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1:986</text:p>
          </table:table-cell>
          <table:covered-table-cell/>
          <table:table-cell office:value-type="float" office:value="52447.23" table:style-name="ce20">
            <text:p>52447,2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44:338</text:p>
          </table:table-cell>
          <table:covered-table-cell/>
          <table:table-cell office:value-type="float" office:value="583370.97" table:style-name="ce20">
            <text:p>583370,9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1000006:180</text:p>
          </table:table-cell>
          <table:covered-table-cell/>
          <table:table-cell office:value-type="float" office:value="1427662.39" table:style-name="ce20">
            <text:p>1427662,3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1000008:215</text:p>
          </table:table-cell>
          <table:covered-table-cell/>
          <table:table-cell office:value-type="float" office:value="237119.68" table:style-name="ce20">
            <text:p>237119,6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5:1381</text:p>
          </table:table-cell>
          <table:covered-table-cell/>
          <table:table-cell office:value-type="float" office:value="1371048.47" table:style-name="ce20">
            <text:p>1371048,4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208008:119</text:p>
          </table:table-cell>
          <table:covered-table-cell/>
          <table:table-cell office:value-type="float" office:value="7936745.5199999996" table:style-name="ce20">
            <text:p>7936745,5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208008:297</text:p>
          </table:table-cell>
          <table:covered-table-cell/>
          <table:table-cell office:value-type="float" office:value="8305192.4800000004" table:style-name="ce20">
            <text:p>8305192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208009:13</text:p>
          </table:table-cell>
          <table:covered-table-cell/>
          <table:table-cell office:value-type="float" office:value="15377842.08" table:style-name="ce20">
            <text:p>15377842,0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208009:305</text:p>
          </table:table-cell>
          <table:covered-table-cell/>
          <table:table-cell office:value-type="float" office:value="28682863.859999999" table:style-name="ce20">
            <text:p>28682863,8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208010:322</text:p>
          </table:table-cell>
          <table:covered-table-cell/>
          <table:table-cell office:value-type="float" office:value="8717519.1600000001" table:style-name="ce20">
            <text:p>8717519,1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208010:98</text:p>
          </table:table-cell>
          <table:covered-table-cell/>
          <table:table-cell office:value-type="float" office:value="9817691.0399999991" table:style-name="ce20">
            <text:p>9817691,0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18:1279</text:p>
          </table:table-cell>
          <table:covered-table-cell/>
          <table:table-cell office:value-type="float" office:value="622755" table:style-name="ce20">
            <text:p>622755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900021:179</text:p>
          </table:table-cell>
          <table:covered-table-cell/>
          <table:table-cell office:value-type="float" office:value="5164002.08" table:style-name="ce20">
            <text:p>5164002,0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900021:180</text:p>
          </table:table-cell>
          <table:covered-table-cell/>
          <table:table-cell office:value-type="float" office:value="6306422.1600000001" table:style-name="ce20">
            <text:p>6306422,1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900021:181</text:p>
          </table:table-cell>
          <table:covered-table-cell/>
          <table:table-cell office:value-type="float" office:value="4000165.08" table:style-name="ce20">
            <text:p>4000165,0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02002:9</text:p>
          </table:table-cell>
          <table:covered-table-cell/>
          <table:table-cell office:value-type="float" office:value="62474.7" table:style-name="ce20">
            <text:p>62474,7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4000:970</text:p>
          </table:table-cell>
          <table:covered-table-cell/>
          <table:table-cell office:value-type="float" office:value="62850.95" table:style-name="ce20">
            <text:p>62850,9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4000:971</text:p>
          </table:table-cell>
          <table:covered-table-cell/>
          <table:table-cell office:value-type="float" office:value="66092" table:style-name="ce20">
            <text:p>66092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4000:972</text:p>
          </table:table-cell>
          <table:covered-table-cell/>
          <table:table-cell office:value-type="float" office:value="64249.05" table:style-name="ce20">
            <text:p>64249,0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4000:973</text:p>
          </table:table-cell>
          <table:covered-table-cell/>
          <table:table-cell office:value-type="float" office:value="65520.05" table:style-name="ce20">
            <text:p>65520,0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50005:1</text:p>
          </table:table-cell>
          <table:covered-table-cell/>
          <table:table-cell office:value-type="float" office:value="53697" table:style-name="ce20">
            <text:p>53697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90005:319</text:p>
          </table:table-cell>
          <table:covered-table-cell/>
          <table:table-cell office:value-type="float" office:value="463903.95" table:style-name="ce20">
            <text:p>463903,9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10017:48</text:p>
          </table:table-cell>
          <table:covered-table-cell/>
          <table:table-cell office:value-type="float" office:value="241200" table:style-name="ce20">
            <text:p>241200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480002:288</text:p>
          </table:table-cell>
          <table:covered-table-cell/>
          <table:table-cell office:value-type="float" office:value="785015.16" table:style-name="ce20">
            <text:p>785015,1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480002:289</text:p>
          </table:table-cell>
          <table:covered-table-cell/>
          <table:table-cell office:value-type="float" office:value="594279.93000000005" table:style-name="ce20">
            <text:p>594279,9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610001:50</text:p>
          </table:table-cell>
          <table:covered-table-cell/>
          <table:table-cell office:value-type="float" office:value="253267.96" table:style-name="ce20">
            <text:p>253267,9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30013:2</text:p>
          </table:table-cell>
          <table:covered-table-cell/>
          <table:table-cell office:value-type="float" office:value="460318.2" table:style-name="ce20">
            <text:p>460318,2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501:28</text:p>
          </table:table-cell>
          <table:covered-table-cell/>
          <table:table-cell office:value-type="float" office:value="23039.200000000001" table:style-name="ce20">
            <text:p>23039,2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503:1601</text:p>
          </table:table-cell>
          <table:covered-table-cell/>
          <table:table-cell office:value-type="float" office:value="22147.360000000001" table:style-name="ce20">
            <text:p>22147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503:602</text:p>
          </table:table-cell>
          <table:covered-table-cell/>
          <table:table-cell office:value-type="float" office:value="22853.4" table:style-name="ce20">
            <text:p>22853,4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000008:780</text:p>
          </table:table-cell>
          <table:covered-table-cell/>
          <table:table-cell office:value-type="float" office:value="254505.33" table:style-name="ce20">
            <text:p>254505,3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531</text:p>
          </table:table-cell>
          <table:covered-table-cell/>
          <table:table-cell office:value-type="float" office:value="193280" table:style-name="ce20">
            <text:p>193280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5:3466</text:p>
          </table:table-cell>
          <table:covered-table-cell/>
          <table:table-cell office:value-type="float" office:value="316592.64000000001" table:style-name="ce20">
            <text:p>316592,6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3467</text:p>
          </table:table-cell>
          <table:covered-table-cell/>
          <table:table-cell office:value-type="float" office:value="328104.65999999997" table:style-name="ce20">
            <text:p>328104,6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5:3468</text:p>
          </table:table-cell>
          <table:covered-table-cell/>
          <table:table-cell office:value-type="float" office:value="329127.24" table:style-name="ce20">
            <text:p>329127,2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821</text:p>
          </table:table-cell>
          <table:covered-table-cell/>
          <table:table-cell office:value-type="float" office:value="386218.04" table:style-name="ce20">
            <text:p>386218,0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6:2822</text:p>
          </table:table-cell>
          <table:covered-table-cell/>
          <table:table-cell office:value-type="float" office:value="326808" table:style-name="ce20">
            <text:p>326808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6:2823</text:p>
          </table:table-cell>
          <table:covered-table-cell/>
          <table:table-cell office:value-type="float" office:value="326868.75" table:style-name="ce20">
            <text:p>326868,7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6104</text:p>
          </table:table-cell>
          <table:covered-table-cell/>
          <table:table-cell office:value-type="float" office:value="422390.88" table:style-name="ce20">
            <text:p>422390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6105</text:p>
          </table:table-cell>
          <table:covered-table-cell/>
          <table:table-cell office:value-type="float" office:value="419844.92" table:style-name="ce20">
            <text:p>419844,9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43:1371</text:p>
          </table:table-cell>
          <table:covered-table-cell/>
          <table:table-cell office:value-type="float" office:value="347301.57" table:style-name="ce20">
            <text:p>347301,5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43:1372</text:p>
          </table:table-cell>
          <table:covered-table-cell/>
          <table:table-cell office:value-type="float" office:value="713405.88" table:style-name="ce20">
            <text:p>713405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0:6558</text:p>
          </table:table-cell>
          <table:covered-table-cell/>
          <table:table-cell office:value-type="float" office:value="406437.36" table:style-name="ce20">
            <text:p>406437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21:594</text:p>
          </table:table-cell>
          <table:covered-table-cell/>
          <table:table-cell office:value-type="float" office:value="296708.8" table:style-name="ce20">
            <text:p>296708,8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5003:192</text:p>
          </table:table-cell>
          <table:covered-table-cell/>
          <table:table-cell office:value-type="float" office:value="217702.08" table:style-name="ce20">
            <text:p>217702,0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19001:117</text:p>
          </table:table-cell>
          <table:covered-table-cell/>
          <table:table-cell office:value-type="float" office:value="140071.75" table:style-name="ce20">
            <text:p>140071,7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21001:2828</text:p>
          </table:table-cell>
          <table:covered-table-cell/>
          <table:table-cell office:value-type="float" office:value="158370" table:style-name="ce20">
            <text:p>158370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21001:2829</text:p>
          </table:table-cell>
          <table:covered-table-cell/>
          <table:table-cell office:value-type="float" office:value="155167.32" table:style-name="ce20">
            <text:p>155167,3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1800001:494</text:p>
          </table:table-cell>
          <table:covered-table-cell/>
          <table:table-cell office:value-type="float" office:value="360733.5" table:style-name="ce20">
            <text:p>360733,5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000000:60</text:p>
          </table:table-cell>
          <table:covered-table-cell/>
          <table:table-cell office:value-type="float" office:value="2555650.5" table:style-name="ce20">
            <text:p>2555650,5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3600001:37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3600001:372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5500014:407</text:p>
          </table:table-cell>
          <table:covered-table-cell/>
          <table:table-cell office:value-type="float" office:value="358982.88" table:style-name="ce20">
            <text:p>358982,8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4:3157</text:p>
          </table:table-cell>
          <table:covered-table-cell/>
          <table:table-cell office:value-type="float" office:value="60218.43" table:style-name="ce20">
            <text:p>60218,4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6200007:417</text:p>
          </table:table-cell>
          <table:covered-table-cell/>
          <table:table-cell office:value-type="float" office:value="52305.05" table:style-name="ce20">
            <text:p>52305,0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2300009:14</text:p>
          </table:table-cell>
          <table:covered-table-cell/>
          <table:table-cell office:value-type="float" office:value="265100" table:style-name="ce20">
            <text:p>265100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400008:108</text:p>
          </table:table-cell>
          <table:covered-table-cell/>
          <table:table-cell office:value-type="float" office:value="179273.5" table:style-name="ce20">
            <text:p>179273,5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400008:16</text:p>
          </table:table-cell>
          <table:covered-table-cell/>
          <table:table-cell office:value-type="float" office:value="431191.74" table:style-name="ce20">
            <text:p>431191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2000:537</text:p>
          </table:table-cell>
          <table:covered-table-cell/>
          <table:table-cell office:value-type="float" office:value="12726.36" table:style-name="ce20">
            <text:p>12726,3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2000:694</text:p>
          </table:table-cell>
          <table:covered-table-cell/>
          <table:table-cell office:value-type="float" office:value="10897.86" table:style-name="ce20">
            <text:p>10897,8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300004:83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2400034:10</text:p>
          </table:table-cell>
          <table:covered-table-cell/>
          <table:table-cell office:value-type="float" office:value="373660" table:style-name="ce20">
            <text:p>373660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61:337</text:p>
          </table:table-cell>
          <table:covered-table-cell/>
          <table:table-cell office:value-type="float" office:value="408410.64" table:style-name="ce20">
            <text:p>408410,6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61:338</text:p>
          </table:table-cell>
          <table:covered-table-cell/>
          <table:table-cell office:value-type="float" office:value="223981.92" table:style-name="ce20">
            <text:p>223981,9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100002:266</text:p>
          </table:table-cell>
          <table:covered-table-cell/>
          <table:table-cell office:value-type="float" office:value="366375" table:style-name="ce20">
            <text:p>366375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1100002:267</text:p>
          </table:table-cell>
          <table:covered-table-cell/>
          <table:table-cell office:value-type="float" office:value="366375" table:style-name="ce20">
            <text:p>366375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2500021:205</text:p>
          </table:table-cell>
          <table:covered-table-cell/>
          <table:table-cell office:value-type="float" office:value="206543.22" table:style-name="ce20">
            <text:p>206543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600009:374</text:p>
          </table:table-cell>
          <table:covered-table-cell/>
          <table:table-cell office:value-type="float" office:value="331714.24" table:style-name="ce20">
            <text:p>331714,2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07000:97</text:p>
          </table:table-cell>
          <table:covered-table-cell/>
          <table:table-cell office:value-type="float" office:value="232647.03" table:style-name="ce20">
            <text:p>232647,0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3000:3247</text:p>
          </table:table-cell>
          <table:covered-table-cell/>
          <table:table-cell office:value-type="float" office:value="344280" table:style-name="ce20">
            <text:p>344280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33000:3248</text:p>
          </table:table-cell>
          <table:covered-table-cell/>
          <table:table-cell office:value-type="float" office:value="137252.96" table:style-name="ce20">
            <text:p>137252,9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2:149</text:p>
          </table:table-cell>
          <table:covered-table-cell/>
          <table:table-cell office:value-type="float" office:value="30243051.300000001" table:style-name="ce20">
            <text:p>30243051,3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2:820</text:p>
          </table:table-cell>
          <table:covered-table-cell/>
          <table:table-cell office:value-type="float" office:value="1179969.72" table:style-name="ce20">
            <text:p>1179969,7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2200005:310</text:p>
          </table:table-cell>
          <table:covered-table-cell/>
          <table:table-cell office:value-type="float" office:value="510615.48" table:style-name="ce20">
            <text:p>510615,4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2200005:311</text:p>
          </table:table-cell>
          <table:covered-table-cell/>
          <table:table-cell office:value-type="float" office:value="7362313.5300000003" table:style-name="ce20">
            <text:p>7362313,5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013:19</text:p>
          </table:table-cell>
          <table:covered-table-cell/>
          <table:table-cell office:value-type="float" office:value="334167.87" table:style-name="ce20">
            <text:p>334167,8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100001:2</text:p>
          </table:table-cell>
          <table:covered-table-cell/>
          <table:table-cell office:value-type="float" office:value="49164" table:style-name="ce20">
            <text:p>49164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740006:171</text:p>
          </table:table-cell>
          <table:covered-table-cell/>
          <table:table-cell office:value-type="float" office:value="64367.42" table:style-name="ce20">
            <text:p>64367,4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60304:313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378</text:p>
          </table:table-cell>
          <table:covered-table-cell/>
          <table:table-cell office:value-type="float" office:value="84661340.370000005" table:style-name="ce20">
            <text:p>84661340,3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000000:8630</text:p>
          </table:table-cell>
          <table:covered-table-cell/>
          <table:table-cell office:value-type="float" office:value="15390065.609999999" table:style-name="ce20">
            <text:p>15390065,6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59:338</text:p>
          </table:table-cell>
          <table:covered-table-cell/>
          <table:table-cell office:value-type="float" office:value="6210805" table:style-name="ce20">
            <text:p>6210805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200019:201</text:p>
          </table:table-cell>
          <table:covered-table-cell/>
          <table:table-cell office:value-type="float" office:value="11872264.949999999" table:style-name="ce20">
            <text:p>11872264,9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28000:51</text:p>
          </table:table-cell>
          <table:covered-table-cell/>
          <table:table-cell office:value-type="float" office:value="120755.07" table:style-name="ce20">
            <text:p>120755,0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9200007:721</text:p>
          </table:table-cell>
          <table:covered-table-cell/>
          <table:table-cell office:value-type="float" office:value="42200" table:style-name="ce20">
            <text:p>42200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700009:55</text:p>
          </table:table-cell>
          <table:covered-table-cell/>
          <table:table-cell office:value-type="float" office:value="115424" table:style-name="ce20">
            <text:p>115424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000000:169</text:p>
          </table:table-cell>
          <table:covered-table-cell/>
          <table:table-cell office:value-type="float" office:value="1352761.81" table:style-name="ce20">
            <text:p>1352761,8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000000:436</text:p>
          </table:table-cell>
          <table:covered-table-cell/>
          <table:table-cell office:value-type="float" office:value="37528.47" table:style-name="ce20">
            <text:p>37528,47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800001:573</text:p>
          </table:table-cell>
          <table:covered-table-cell/>
          <table:table-cell office:value-type="float" office:value="281554.65000000002" table:style-name="ce20">
            <text:p>281554,6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00006:267</text:p>
          </table:table-cell>
          <table:covered-table-cell/>
          <table:table-cell office:value-type="float" office:value="217299.74" table:style-name="ce20">
            <text:p>217299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800024:185</text:p>
          </table:table-cell>
          <table:covered-table-cell/>
          <table:table-cell office:value-type="float" office:value="554752" table:style-name="ce20">
            <text:p>554752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04003:205</text:p>
          </table:table-cell>
          <table:covered-table-cell/>
          <table:table-cell office:value-type="float" office:value="30134.240000000002" table:style-name="ce20">
            <text:p>30134,2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015:281</text:p>
          </table:table-cell>
          <table:covered-table-cell/>
          <table:table-cell office:value-type="float" office:value="229541.04" table:style-name="ce20">
            <text:p>229541,0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1100005:266</text:p>
          </table:table-cell>
          <table:covered-table-cell/>
          <table:table-cell office:value-type="float" office:value="100250.82" table:style-name="ce20">
            <text:p>100250,8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3000002:305</text:p>
          </table:table-cell>
          <table:covered-table-cell/>
          <table:table-cell office:value-type="float" office:value="146878" table:style-name="ce20">
            <text:p>146878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5900008:169</text:p>
          </table:table-cell>
          <table:covered-table-cell/>
          <table:table-cell office:value-type="float" office:value="595344" table:style-name="ce20">
            <text:p>595344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001:3359</text:p>
          </table:table-cell>
          <table:covered-table-cell/>
          <table:table-cell office:value-type="float" office:value="504427.5" table:style-name="ce20">
            <text:p>504427,5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872</text:p>
          </table:table-cell>
          <table:covered-table-cell/>
          <table:table-cell office:value-type="float" office:value="55838.43" table:style-name="ce20">
            <text:p>55838,4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2</text:p>
          </table:table-cell>
          <table:covered-table-cell/>
          <table:table-cell office:value-type="float" office:value="92199610.590000004" table:style-name="ce20">
            <text:p>92199610,5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0507706.719999999" table:style-name="ce20">
            <text:p>20507706,7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3:4488</text:p>
          </table:table-cell>
          <table:covered-table-cell/>
          <table:table-cell office:value-type="float" office:value="65300.639999999999" table:style-name="ce20">
            <text:p>65300,6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5004:4</text:p>
          </table:table-cell>
          <table:covered-table-cell/>
          <table:table-cell office:value-type="float" office:value="476569.34" table:style-name="ce20">
            <text:p>476569,3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8001:2122</text:p>
          </table:table-cell>
          <table:covered-table-cell/>
          <table:table-cell office:value-type="float" office:value="712413.66" table:style-name="ce20">
            <text:p>712413,66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8001:2123</text:p>
          </table:table-cell>
          <table:covered-table-cell/>
          <table:table-cell office:value-type="float" office:value="65419.62" table:style-name="ce20">
            <text:p>65419,6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8001:2124</text:p>
          </table:table-cell>
          <table:covered-table-cell/>
          <table:table-cell office:value-type="float" office:value="163849.14000000001" table:style-name="ce20">
            <text:p>163849,1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2017:25</text:p>
          </table:table-cell>
          <table:covered-table-cell/>
          <table:table-cell office:value-type="float" office:value="1475604" table:style-name="ce20">
            <text:p>1475604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8:6734</text:p>
          </table:table-cell>
          <table:covered-table-cell/>
          <table:table-cell office:value-type="float" office:value="30083618.719999999" table:style-name="ce20">
            <text:p>30083618,7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05:234</text:p>
          </table:table-cell>
          <table:covered-table-cell/>
          <table:table-cell office:value-type="float" office:value="1694061" table:style-name="ce20">
            <text:p>1694061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12039:5</text:p>
          </table:table-cell>
          <table:covered-table-cell/>
          <table:table-cell office:value-type="float" office:value="430542.35" table:style-name="ce20">
            <text:p>430542,3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29002:12</text:p>
          </table:table-cell>
          <table:covered-table-cell/>
          <table:table-cell office:value-type="float" office:value="390023.81" table:style-name="ce20">
            <text:p>390023,8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29025:14</text:p>
          </table:table-cell>
          <table:covered-table-cell/>
          <table:table-cell office:value-type="float" office:value="240608.18" table:style-name="ce20">
            <text:p>240608,18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1005:13</text:p>
          </table:table-cell>
          <table:covered-table-cell/>
          <table:table-cell office:value-type="float" office:value="257866.74" table:style-name="ce20">
            <text:p>257866,7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3039:19</text:p>
          </table:table-cell>
          <table:covered-table-cell/>
          <table:table-cell office:value-type="float" office:value="294037.21999999997" table:style-name="ce20">
            <text:p>294037,2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9016:74</text:p>
          </table:table-cell>
          <table:covered-table-cell/>
          <table:table-cell office:value-type="float" office:value="1831346.75" table:style-name="ce20">
            <text:p>1831346,75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3002:1187</text:p>
          </table:table-cell>
          <table:covered-table-cell/>
          <table:table-cell office:value-type="float" office:value="361395.43" table:style-name="ce20">
            <text:p>361395,4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3002:1188</text:p>
          </table:table-cell>
          <table:covered-table-cell/>
          <table:table-cell office:value-type="float" office:value="504207" table:style-name="ce20">
            <text:p>504207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7900704.6299999999" table:style-name="ce20">
            <text:p>7900704,6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29:11325</text:p>
          </table:table-cell>
          <table:covered-table-cell/>
          <table:table-cell office:value-type="float" office:value="82522.8" table:style-name="ce20">
            <text:p>82522,8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29:11326</text:p>
          </table:table-cell>
          <table:covered-table-cell/>
          <table:table-cell office:value-type="float" office:value="90786.52" table:style-name="ce20">
            <text:p>90786,5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6039:9</text:p>
          </table:table-cell>
          <table:covered-table-cell/>
          <table:table-cell office:value-type="float" office:value="1218312.5" table:style-name="ce20">
            <text:p>1218312,5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46:63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17:550</text:p>
          </table:table-cell>
          <table:covered-table-cell/>
          <table:table-cell office:value-type="float" office:value="20510.84" table:style-name="ce20">
            <text:p>20510,8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17:551</text:p>
          </table:table-cell>
          <table:covered-table-cell/>
          <table:table-cell office:value-type="float" office:value="655977.14" table:style-name="ce20">
            <text:p>655977,14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18:501</text:p>
          </table:table-cell>
          <table:covered-table-cell/>
          <table:table-cell office:value-type="float" office:value="182019.11" table:style-name="ce20">
            <text:p>182019,1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18:502</text:p>
          </table:table-cell>
          <table:covered-table-cell/>
          <table:table-cell office:value-type="float" office:value="1050577.29" table:style-name="ce20">
            <text:p>1050577,29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33007:1</text:p>
          </table:table-cell>
          <table:covered-table-cell/>
          <table:table-cell office:value-type="float" office:value="425003.71" table:style-name="ce20">
            <text:p>425003,71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467258.620000005" table:style-name="ce20">
            <text:p>80467258,62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602001:76967</text:p>
          </table:table-cell>
          <table:covered-table-cell/>
          <table:table-cell office:value-type="float" office:value="63565.33" table:style-name="ce22">
            <text:p>63565,33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7">
            <text:p>1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4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6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9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8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7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5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315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315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31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517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517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17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25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5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6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26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2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2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2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2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2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1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6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6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6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6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7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5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1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10007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62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3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000007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7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8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3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2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00000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00101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001017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1010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001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3000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000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0004:7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110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27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5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5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5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5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5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5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000000:7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000000:7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4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18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2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4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5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5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55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55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55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55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5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5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5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5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5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55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5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55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5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5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5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55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55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55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55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55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5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5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55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5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5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5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5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5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550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550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550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5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5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5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5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5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5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5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5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5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5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5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5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55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55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55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5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5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5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5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5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5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5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5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5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5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5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5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5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5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7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73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4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15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1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1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1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1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1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1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1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1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1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1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0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0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80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80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8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8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82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8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8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82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82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82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8200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82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12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1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2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4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0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3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3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84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84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84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2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24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3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3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79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79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79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3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60001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2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16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6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16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16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16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16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16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16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16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16:5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16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5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5:9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22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22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23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23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97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99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1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24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24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37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44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440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44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7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74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9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960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96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960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960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96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96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96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97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6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6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309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40001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415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442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000000:5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000000:5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2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2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2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3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3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3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3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2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5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9102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91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9102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9102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9102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91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92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9302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9302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9302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0101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0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11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4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4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4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4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4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4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40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4000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2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27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31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4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05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1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100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01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1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100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3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41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41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41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43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000000:55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000000:7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41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7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18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3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5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5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5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5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5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5005:5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6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700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700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7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1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701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7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7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7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7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7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7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7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7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7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7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2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7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702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7021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702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7022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7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7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7022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7022:8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7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7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702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702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702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2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47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47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47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47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47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47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47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47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47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47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47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47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47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47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48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3029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3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3029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302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4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406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4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13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2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4701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21">
            <text:p>702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1A00541BC9FC6417BDF8FD31E5ABF1E272CA44BECDBF5DA56D3B167031854521041A81D8BAAF70F4DA235037620BD22C19A2EB98B43F23B5F464A03CA5A3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26T07:16:22Z</meta:creation-date>
    <dc:date>2025-12-26T07:16:23Z</dc:date>
  </office:meta>
</office:document-meta>
</file>